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rwede 37, 1703 K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rwede 37, 1703 KP Heerhugowaard</text:span>
          </text:p>
            <text:p text:style-name="common-al">
            
          </text:p>
            <text:p text:style-name="common-al">Op 19-08-2025 hebben wij een aanvraag voor een omgevingsvergunning ontvangen voor het legaliseren van een tochtsluis op de locatie Merwede 37, 1703 KP Heerhugowaard. De aanvraag is geregistreerd onder zaaknummer 114032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618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8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8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323</meta:user-defined>
    <dc:language>nl</dc:language>
    <meta:user-defined meta:name="OVERHEIDop.locatietype/OVERHEIDop.gebiedsmarkering">Punt</meta:user-defined>
    <meta:user-defined meta:name="DC.title">Kennisgeving van Aanvraag Omgevingsvergunning Merwede 37, 1703 KP Heerhugowaar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89</meta:user-defined>
    <meta:user-defined meta:name="OVERHEIDop.GmbID/DC.identifier">gmb-2025-366189</meta:user-defined>
    <meta:user-defined meta:name="OVERHEIDop.versieInformatie"/>
  </office:meta>
</office:document-meta>
</file>