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De Beren Meppel, Kruisstraat 16, 7941 A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De Beren Meppel aan de Kruisstraat 16, 7941 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19-08-2025. We nemen waarschijnlijk voor 13-10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618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8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8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3511009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De Beren Meppel, Kruisstraat 16, 7941 AN Meppe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187</meta:user-defined>
    <meta:user-defined meta:name="OVERHEIDop.GmbID/DC.identifier">gmb-2025-366187</meta:user-defined>
    <meta:user-defined meta:name="OVERHEIDop.versieInformatie"/>
  </office:meta>
</office:document-meta>
</file>