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geluidswerende schutting aan Boksheide 26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houten geluidswerende schutting aan Boksheide 26 5521PM Eersel. Het kenmerk van de gemeente voor deze zaak is 077073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18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06</meta:user-defined>
    <meta:user-defined meta:name="DCTERMS.abstract">plaatsen van een houten geluidswerende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outen geluidswerende schutting aan Boksheide 26 5521PM Eersel</meta:user-defined>
    <meta:user-defined meta:name="DCTERMS.W3CDTF/DCTERMS.available">2025-08-22</meta:user-defined>
    <meta:user-defined meta:name="DCTERMS.W3CDTF/OVERHEIDop.jaargang">2025</meta:user-defined>
    <meta:user-defined meta:name="OVERHEIDop.publicationIssue">366185</meta:user-defined>
    <meta:user-defined meta:name="OVERHEIDop.GmbID/DC.identifier">gmb-2025-366185</meta:user-defined>
    <meta:user-defined meta:name="OVERHEIDop.versieInformatie"/>
  </office:meta>
</office:document-meta>
</file>