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outen geluidswerende schutting aan Boksheide 26 5521PM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plaatsen van een houten geluidswerende schutting aan Boksheide 26 5521PM Eersel. Het kenmerk van de gemeente voor deze zaak is 0770730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08-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66184</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84</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84</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306</meta:user-defined>
    <meta:user-defined meta:name="DCTERMS.abstract">plaatsen van een houten geluidswerende schutt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houten geluidswerende schutting aan Boksheide 26 5521PM Eersel</meta:user-defined>
    <meta:user-defined meta:name="DCTERMS.W3CDTF/DCTERMS.available">2025-08-22</meta:user-defined>
    <meta:user-defined meta:name="DCTERMS.W3CDTF/OVERHEIDop.jaargang">2025</meta:user-defined>
    <meta:user-defined meta:name="OVERHEIDop.publicationIssue">366184</meta:user-defined>
    <meta:user-defined meta:name="OVERHEIDop.GmbID/DC.identifier">gmb-2025-366184</meta:user-defined>
    <meta:user-defined meta:name="OVERHEIDop.versieInformatie"/>
  </office:meta>
</office:document-meta>
</file>