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twee bijgebouwen op de locatie Strandafgang Zuiderduin 1 in Zandvoort, zaaknummer ODIJ-Z-25-164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twee bijgebouwen op de locatie Strandafgang Zuiderduin 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1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twee bijgebouwen op de locatie Strandafgang Zuiderduin 1 in Zandvoort, zaaknummer ODIJ-Z-25-164285</meta:user-defined>
    <meta:user-defined meta:name="DCTERMS.W3CDTF/DCTERMS.available">2025-08-22</meta:user-defined>
    <meta:user-defined meta:name="DCTERMS.W3CDTF/OVERHEIDop.jaargang">2025</meta:user-defined>
    <meta:user-defined meta:name="OVERHEIDop.publicationIssue">366181</meta:user-defined>
    <meta:user-defined meta:name="OVERHEIDop.GmbID/DC.identifier">gmb-2025-366181</meta:user-defined>
    <meta:user-defined meta:name="OVERHEIDop.versieInformatie"/>
  </office:meta>
</office:document-meta>
</file>