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wijzigen van de gevels van de woning en het veranderen van de dakkapel in het achterdakvlak, Malzwin 2504 1788X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lzwin 2504 1788XM Julianadorp, het wijzigen van de gevels van de woning en het veranderen van de dakkapel in het achterdakvlak</text:p>
            <text:p text:style-name="common-al">Verzenddatum: 20-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617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51</meta:user-defined>
    <meta:user-defined meta:name="DCTERMS.abstract">het wijzigen van de gevels van de woning en het veranderen van de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t wijzigen van de gevels van de woning en het veranderen van de dakkapel in het achterdakvlak, Malzwin 2504 1788XM Julianadorp</meta:user-defined>
    <meta:user-defined meta:name="DCTERMS.W3CDTF/DCTERMS.available">2025-08-22</meta:user-defined>
    <meta:user-defined meta:name="DCTERMS.W3CDTF/OVERHEIDop.jaargang">2025</meta:user-defined>
    <meta:user-defined meta:name="OVERHEIDop.publicationIssue">366173</meta:user-defined>
    <meta:user-defined meta:name="OVERHEIDop.GmbID/DC.identifier">gmb-2025-366173</meta:user-defined>
    <meta:user-defined meta:name="OVERHEIDop.versieInformatie"/>
  </office:meta>
</office:document-meta>
</file>