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Gruun 1, 8426NA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5 heeft de gemeente een melding ontvangen voor activiteiten waarvoor geen vergunningplicht geldt op de locatie Gruun 1, 8426NA Appelscha. De melding is geregistreerd onder zaaknummer Z2025-00004544. De melding betreft:</text:p>
            <text:p text:style-name="common-al">Verbreden uitweg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616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6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6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544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PV-melding Gruun 1, 8426NA Appelscha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168</meta:user-defined>
    <meta:user-defined meta:name="OVERHEIDop.GmbID/DC.identifier">gmb-2025-366168</meta:user-defined>
    <meta:user-defined meta:name="OVERHEIDop.versieInformatie"/>
  </office:meta>
</office:document-meta>
</file>