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passen van het bestaande Vodafone antenne-opstelpunt ter verbetering van het mobiele ne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195 </text:p>
            <text:p text:style-name="common-al"> Omschrijving: aanpassen van het bestaande Vodafone antenne-opstelpunt ter verbetering van het mobiele netwer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ndelssohnlaan 190 5653BH Eindhoven</text:p>
              </text:list-item>
            </text:list>
            <text:p text:style-name="common-al"> Soort aanvraag: Monumenten (omgevingsplanactiviteit) </text:p>
            <text:p text:style-name="common-al"> Besluit: Geweigerd </text:p>
            <text:p text:style-name="common-al"> Verzenddatum: 20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19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16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6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16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195</meta:user-defined>
    <meta:user-defined meta:name="DCTERMS.abstract">aanpassen van het bestaande Vodafone antenne-opstelpunt ter verbetering van het mobiele netwe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passen van het bestaande Vodafone antenne-opstelpunt ter verbetering van het mobiele netwerk</meta:user-defined>
    <meta:user-defined meta:name="OVERHEIDop.datumEindeReactietermijn">2025-10-02</meta:user-defined>
    <meta:user-defined meta:name="OVERHEIDop.terinzageleggingBG">https://publicaties.eindhoven.nl/dossier/EHV-ZP2025-005195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166</meta:user-defined>
    <meta:user-defined meta:name="OVERHEIDop.GmbID/DC.identifier">gmb-2025-366166</meta:user-defined>
    <meta:user-defined meta:name="OVERHEIDop.versieInformatie"/>
  </office:meta>
</office:document-meta>
</file>