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2 2011RD Haarlem, 0392-2025-0127339, het evenement Mars der Muzikanten 2026, op 14-06-2026 13:00 t/m 17:00, ontvangen op 19-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16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6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6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27339</meta:user-defined>
    <meta:user-defined meta:name="DCTERMS.abstract">het evenement Mars der Muzikanten 2026</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Grote Markt 2 2011RD Haarlem, 0392-2025-0127339, het evenement Mars der Muzikanten 2026, op 14-06-2026 13:00 t/m 17:00, ontvangen op 19-08-2025</meta:user-defined>
    <meta:user-defined meta:name="DCTERMS.W3CDTF/DCTERMS.available">2025-08-22</meta:user-defined>
    <meta:user-defined meta:name="DCTERMS.W3CDTF/OVERHEIDop.jaargang">2025</meta:user-defined>
    <meta:user-defined meta:name="OVERHEIDop.publicationIssue">366164</meta:user-defined>
    <meta:user-defined meta:name="OVERHEIDop.GmbID/DC.identifier">gmb-2025-366164</meta:user-defined>
    <meta:user-defined meta:name="OVERHEIDop.versieInformatie"/>
  </office:meta>
</office:document-meta>
</file>