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- bijkeuken Jan de Beijerstraat 2, 5821BX Vierlingsbee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realiseren van een aanbouw - bijkeuken</text:p>
              </text:list-item>
              <text:list-item text:style-override="id1-3-2-1-1-2-2">
                <text:number>•</text:number>
                <text:p text:style-name="al">Locatie: Jan de Beijerstraat 2, 5821BX Vierlingsbeek</text:p>
              </text:list-item>
              <text:list-item text:style-override="id1-3-2-1-1-2-3">
                <text:number>•</text:number>
                <text:p text:style-name="al">Zaaknummer: Z2025-00004875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3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616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75</meta:user-defined>
    <meta:user-defined meta:name="DCTERMS.abstract">Aanvraag omgevingsvergunning voor het realiseren van een aanbouw - bijkeuken Jan de Beijerstraat 2, 5821BX Vierlingsbeek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een aanbouw - bijkeuken Jan de Beijerstraat 2, 5821BX Vierlingsbeek vergunningvrij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63</meta:user-defined>
    <meta:user-defined meta:name="OVERHEIDop.GmbID/DC.identifier">gmb-2025-366163</meta:user-defined>
    <meta:user-defined meta:name="OVERHEIDop.versieInformatie"/>
  </office:meta>
</office:document-meta>
</file>