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Prof van Giffenweg 8, 9804 RV Noordhorn, Zuidhorn (ZHN00) A 259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25 een besluit genomen op de aanvraag met zaaknummer 2025012213 voor het vergroten van de woning op locatie Prof van Giffenweg 8, 9804 RV Noordhorn, Zuidhorn (ZHN00) A 2596.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1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1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woning - Prof van Giffenweg 8, 9804 RV Noordhorn, Zuidhorn (ZHN00) A 2596</meta:user-defined>
    <meta:user-defined meta:name="DCTERMS.W3CDTF/DCTERMS.available">2025-08-22</meta:user-defined>
    <meta:user-defined meta:name="DCTERMS.W3CDTF/OVERHEIDop.jaargang">2025</meta:user-defined>
    <meta:user-defined meta:name="OVERHEIDop.publicationIssue">366155</meta:user-defined>
    <meta:user-defined meta:name="OVERHEIDop.GmbID/DC.identifier">gmb-2025-366155</meta:user-defined>
    <meta:user-defined meta:name="OVERHEIDop.versieInformatie"/>
  </office:meta>
</office:document-meta>
</file>