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lsnog aanvragen voor reeds geplaatste speelhuis vorige eigenaar op de locatie Breedencamp 5 te Ewijk zaaknummer AB25.00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9 augustus 2025 </text:p>
            <text:p text:style-name="common-al">
            <text:span text:style-name="nadrukvet">DSO-kenmerk:</text:span> 2025081900734</text:p>
            <text:p text:style-name="common-al">
            <text:span text:style-name="nadrukvet">Voor:</text:span> het alsnog aanvragen voor reeds geplaatste speelhuis vorige eigenaar </text:p>
            <text:p text:style-name="common-al">
            <text:span text:style-name="nadrukvet">Locatie:</text:span> Breedencamp 5 te Ewijk </text:p>
            <text:p text:style-name="common-al">
            <text:span text:style-name="nadrukvet">Ons zaaknummer:</text:span> AB25.0063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3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615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5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5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lsnog aanvragen voor reeds geplaatste speelhuis vorige eigenaar op de locatie Breedencamp 5 te Ewijk zaaknummer AB25.00633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53</meta:user-defined>
    <meta:user-defined meta:name="OVERHEIDop.GmbID/DC.identifier">gmb-2025-366153</meta:user-defined>
    <meta:user-defined meta:name="OVERHEIDop.versieInformatie"/>
  </office:meta>
</office:document-meta>
</file>