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regulier vaststellen maatwerkvoorschriften milieu Julianastraat 120, 2751GA Moerkapelle</text:p>
      <text:section text:name="zakelijke-mededeling_id1-3-2" text:style-name="zakelijke-mededeling">
        <text:section text:name="zakelijke-mededeling-tekst_id1-3-2-1" text:style-name="zakelijke-mededeling-tekst">
          <text:section text:name="tekst_id1-3-2-1-1" text:style-name="tekst">
            <text:p text:style-name="common-al">Op 13 augustus 2025 heeft de Omgevingsdienst Midden-Holland (ODMH) namens gemeente Zuidplas besloten om maatwerkvoorschriften vast te stellen voor de locatie Julianastraat 120, 2751GA Moerkapelle.</text:p>
            <text:p text:style-name="common-al">Het gaat om het lozen van brijn in de bodem.</text:p>
            <text:p text:style-name="common-al">Dit besluit heeft kenmerk 2025-00016845.</text:p>
            <text:p text:style-name="common-al"/>
            <text:p text:style-name="common-al">
            <text:span text:style-name="nadrukvet">Waar kunt u terecht voor informatie over het besluit?</text:span>
          </text:p>
            <text:p text:style-name="common-al">Voor informatie over het besluit kunt u bellen met het team Vergunningen Milieu van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9 september 2025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66150</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150</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150</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16845</meta:user-defined>
    <meta:user-defined meta:name="DCTERMS.abstract">Besluit regulier vaststellen maatwerkvoorschriften milieu </meta:user-defined>
    <dc:language>nl</dc:language>
    <meta:user-defined meta:name="OVERHEIDop.locatietype/OVERHEIDop.gebiedsmarkering">Punt</meta:user-defined>
    <meta:user-defined meta:name="DC.title">Besluit regulier vaststellen maatwerkvoorschriften milieu Julianastraat 120, 2751GA Moerkapelle</meta:user-defined>
    <meta:user-defined meta:name="DCTERMS.W3CDTF/DCTERMS.available">2025-08-22</meta:user-defined>
    <meta:user-defined meta:name="DCTERMS.W3CDTF/OVERHEIDop.jaargang">2025</meta:user-defined>
    <meta:user-defined meta:name="OVERHEIDop.publicationIssue">366150</meta:user-defined>
    <meta:user-defined meta:name="OVERHEIDop.GmbID/DC.identifier">gmb-2025-366150</meta:user-defined>
    <meta:user-defined meta:name="OVERHEIDop.versieInformatie"/>
  </office:meta>
</office:document-meta>
</file>