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oon Dupuisstraat 55, 2552 SC 's-Gravenhage, Toon Dupuisstraat 57, 2552 SC 's-Gravenhage, Toon Dupuisstraat 59, 2552 SC 's-Gravenhage, Toon Dupuisstraat 61, 2552 SC 's-Grav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text:span>
          </text:p>
            <text:p text:style-name="common-al">
            <text:span text:style-name="nadrukvet">
              <text:span text:style-name="nadrukcur"/>
            </text:span>
          </text:p>
            <text:p text:style-name="common-al">
            <text:span text:style-name="nadrukvet">
              <text:span text:style-name="nadrukcur">Ons kenmerk: </text:span>
            </text:span>VTH2025-3412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oon Dupuisstraat 55, 2552 SC 's-Gravenhage, Toon Dupuisstraat 57, 2552 SC 's-Gravenhage, Toon Dupuisstraat 59, 2552 SC 's-Gravenhage, Toon Dupuisstraat 61, 2552 SC 's-Gravenhage, Toon Dupuisstraat 63, 2552 SC 's-Gravenhage, Toon Dupuisstraat 65, 2552 SC 's-Gravenhage, Toon Dupuisstraat 67, 2552 SC 's-Gravenhage, Toon Dupuisstraat 69, 2552 SC 's-Gravenhage, Toon Dupuisstraat 71, 2552 SC 's-Gravenhage, Toon Dupuisstraat 73, 2552 SC 's-Gravenhage, Toon Dupuisstraat 75, 2552 SC 's-Gravenhage, Toon Dupuisstraat 77, 2552 SC 's-Gravenhage, Toon Dupuisstraat 79, 2552 SC 's-Gravenhage, Toon Dupuisstraat 81, 2552 SC 's-Gravenhage, Toon Dupuisstraat 83, 2552 SC 's-Gravenhage, Toon Dupuisstraat 85, 2552 SC 's-Gravenhage, Toon Dupuisstraat 87, 2552 SC 's-Gravenhage, Toon Dupuisstraat 89, 2552 SC 's-Gravenhage, Toon Dupuisstraat 97, 2552 SK 's-Gravenhage, Toon Dupuisstraat 99, 2552 SK 's-Gravenhage, Toon Dupuisstraat 101, 2552 SK 's-Gravenhage, Toon Dupuisstraat 103, 2552 SK 's-Gravenhage, Toon Dupuisstraat 105, 2552 SK 's-Gravenhage, Toon Dupuisstraat 107, 2552 SK 's-Gravenhage, Toon Dupuisstraat 109, 2552 SK 's-Gravenhage, Toon Dupuisstraat 111, 2552 SK 's-Gravenhage, Toon Dupuisstraat 113, 2552 SK 's-Gravenhage, Toon Dupuisstraat 115, 2552 SK 's-Gravenhage, Toon Dupuisstraat 117, 2552 SK 's-Gravenhage, Toon Dupuisstraat 119, 2552 SK 's-Gravenhage, Toon Dupuisstraat 121, 2552 SK 's-Gravenhage, Toon Dupuisstraat 123, 2552 SK 's-Gravenhage, Toon Dupuisstraat 125, 2552 SK 's-Gravenhage, Toon Dupuisstraat 127, 2552 SK 's-Gravenhage, Toon Dupuisstraat 129, 2552 SK 's-Gravenhage, Toon Dupuisstraat 131, 2552 SK 's-Gravenhage, Toon Dupuisstraat 137, 2552 SK 's-Gravenhage, Toon Dupuisstraat 139, 2552 SK 's-Gravenhage, Toon Dupuisstraat 141, 2552 SK 's-Gravenhage, Toon Dupuisstraat 143, 2552 SK 's-Gravenhage, Toon Dupuisstraat 145, 2552 SK 's-Gravenhage, Toon Dupuisstraat 147, 2552 SK 's-Gravenhage, Toon Dupuisstraat 149, 2552 SK 's-Gravenhage, Toon Dupuisstraat 151, 2552 SK 's-Gravenhage, Toon Dupuisstraat 153, 2552 SK 's-Gravenhage, Toon Dupuisstraat 155, 2552 SK 's-Gravenhage, Toon Dupuisstraat 157, 2552 SK 's-Gravenhage, Toon Dupuisstraat 159, 2552 SK 's-Gravenhage, Toon Dupuisstraat 161, 2552 SK 's-Gravenhage, Toon Dupuisstraat 163, 2552 SK 's-Gravenhage, Toon Dupuisstraat 165, 2552 SK 's-Gravenhage, Toon Dupuisstraat 167, 2552 SK 's-Gravenhage, Toon Dupuisstraat 169, 2552 SK 's-Gravenhage, Toon Dupuisstraat 171, 2552 SL 's-Gravenhage, Toon Dupuisstraat 179, 2552 SL 's-Gravenhage, Toon Dupuisstraat 181, 2552 SL 's-Gravenhage, Toon Dupuisstraat 183, 2552 SL 's-Gravenhage, Toon Dupuisstraat 185, 2552 SL 's-Gravenhage, Toon Dupuisstraat 187, 2552 SL 's-Gravenhage, Toon Dupuisstraat 189, 2552 SL 's-Gravenhage, Toon Dupuisstraat 191, 2552 SL 's-Gravenhage, Toon Dupuisstraat 193, 2552 SL 's-Gravenhage, Toon Dupuisstraat 195, 2552 SL 's-Gravenhage, Toon Dupuisstraat 197, 2552 SL 's-Gravenhage, Toon Dupuisstraat 199, 2552 SL 's-Gravenhage, Toon Dupuisstraat 201, 2552 SL 's-Gravenhage, Toon Dupuisstraat 203, 2552 SL 's-Gravenhage, Toon Dupuisstraat 205, 2552 SL 's-Gravenhage, Toon Dupuisstraat 207, 2552 SL 's-Gravenhage, Toon Dupuisstraat 209, 2552 SL 's-Gravenhage, Toon Dupuisstraat 211, 2552 SL 's-Gravenhage, Toon Dupuisstraat 213, 2552 SL 's-Gravenhage, Toon Dupuisstraat 110, 2552 SM 's-Gravenhage, Toon Dupuisstraat 112, 2552 SM 's-Gravenhage, Toon Dupuisstraat 114, 2552 SM 's-Gravenhage, Toon Dupuisstraat 116, 2552 SM 's-Gravenhage, Toon Dupuisstraat 118, 2552 SM 's-Gravenhage, Toon Dupuisstraat 120, 2552 SM 's-Gravenhage, Toon Dupuisstraat 122, 2552 SM 's-Gravenhage, Toon Dupuisstraat 124, 2552 SM 's-Gravenhage, Toon Dupuisstraat 126, 2552 SM 's-Gravenhage, Toon Dupuisstraat 128, 2552 SM 's-Gravenhage, Toon Dupuisstraat 130, 2552 SM 's-Gravenhage, Toon Dupuisstraat 132, 2552 SM 's-Gravenhage, Toon Dupuisstraat 134, 2552 SM 's-Gravenhage, Toon Dupuiserf 9, 2552 SH 's-Gravenhage, Toon Dupuiserf 11, 2552 SH 's-Gravenhage, Toon Dupuiserf 13, 2552 SH 's-Gravenhage, Toon Dupuiserf 15, 2552 SH 's-Gravenhage, Toon Dupuiserf 17, 2552 SH 's-Gravenhage, Toon Dupuiserf 19, 2552 SH 's-Gravenhage, Toon Dupuiserf 21, 2552 SH 's-Gravenhage, Toon Dupuiserf 23, 2552 SH 's-Gravenhage, Toon Dupuiserf 25, 2552 SH 's-Gravenhage, Toon Dupuiserf 27, 2552 SH 's-Gravenhage, Toon Dupuiserf 29, 2552 SH 's-Gravenhage, Toon Dupuiserf 31, 2552 SH 's-Gravenhage, Toon Dupuiserf 33, 2552 SH 's-Gravenhage, Toon Dupuiserf 35, 2552 SH 's-Gravenhage, Toon Dupuiserf 37, 2552 SH 's-Gravenhage, Toon Dupuiserf 39, 2552 SH 's-Gravenhage, Toon Dupuiserf 41, 2552 SH 's-Gravenhage, Toon Dupuiserf 43, 2552 SH 's-Gravenhage, Toon Dupuiserf 45, 2552 SH 's-Gravenhage, Toon Dupuiserf 47, 2552 SH 's-Gravenhage, Toon Dupuiserf 49, 2552 SH 's-Gravenhage, Toon Dupuiserf 51, 2552 SH 's-Gravenhage, Toon Dupuiserf 53, 2552 SH 's-Gravenhage, Toon Dupuiserf 55, 2552 SH 's-Gravenhage, Toon Dupuiserf 57, 2552 SH 's-Gravenhage, Toon Dupuiserf 59, 2552 SH 's-Gravenhage, Toon Dupuiserf 61, 2552 SH 's-Gravenhage, Toon Dupuiserf 63, 2552 SH 's-Gravenhage, Toon Dupuiserf 65, 2552 SH 's-Gravenhage, Toon Dupuiserf 67, 2552 SH 's-Gravenhage, Toon Dupuiserf 69, 2552 SH 's-Gravenhage, Toon Dupuiserf 71, 2552 SH 's-Gravenhage, Toon Dupuiserf 73, 2552 SH 's-Gravenhage, Toon Dupuiserf 75, 2552 SH 's-Gravenhage, Toon Dupuiserf 77, 2552 SH 's-Gravenhage, Toon Dupuiserf 79, 2552 SH 's-Gravenhage, Toon Dupuiserf 85, 2552 SJ 's-Gravenhage, Toon Dupuiserf 87, 2552 SJ 's-Gravenhage, Toon Dupuiserf 89, 2552 SJ 's-Gravenhage, Toon Dupuiserf 91, 2552 SJ 's-Gravenhage, Toon Dupuiserf 93, 2552 SJ 's-Gravenhage, Toon Dupuiserf 97, 2552 SJ 's-Gravenhage, Toon Dupuiserf 95, 2552 SJ 's-Gravenhage, Toon Dupuiserf 99, 2552 SJ 's-Gravenhage, Toon Dupuiserf 101, 2552 SJ 's-Gravenhage, Toon Dupuiserf 103, 2552 SJ 's-Gravenhage, Toon Dupuiserf 105, 2552 SJ 's-Gravenhage, Toon Dupuiserf 107, 2552 SJ 's-Gravenhage, Toon Dupuiserf 109, 2552 SJ 's-Gravenhage, Toon Dupuiserf 111, 2552 SJ 's-Gravenhage, Toon Dupuiserf 113, 2552 SJ 's-Gravenhage, Toon Dupuiserf 115, 2552 SJ 's-Gravenhage, Toon Dupuiserf 117, 2552 SJ 's-Gravenhage, Toon Dupuiserf 119, 2552 SJ 's-Gravenhage, Toon Dupuiserf 125, 2552 SJ 's-Gravenhage, Toon Dupuiserf 127, 2552 SJ 's-Gravenhage, Toon Dupuiserf 129, 2552 SJ 's-Gravenhage, Toon Dupuiserf 131, 2552 SJ 's-Gravenhage, Toon Dupuiserf 133, 2552 SJ 's-Gravenhage, Toon Dupuiserf 135, 2552 SJ 's-Gravenhage, Toon Dupuiserf 137, 2552 SJ 's-Gravenhage, Toon Dupuiserf 139, 2552 SJ 's-Gravenhage, Toon Dupuiserf 141, 2552 SJ 's-Gravenhage, Toon Dupuiserf 143, 2552 SJ 's-Gravenhage, Toon Dupuiserf 145, 2552 SJ 's-Gravenhage, Toon Dupuiserf 147, 2552 SJ 's-Gravenhage, Toon Dupuiserf 149, 2552 SJ 's-Gravenhage, Toon Dupuiserf 151, 2552 SJ 's-Gravenhage, Toon Dupuiserf 153, 2552 SJ 's-Gravenhage, Toon Dupuiserf 155, 2552 SJ 's-Gravenhage, Toon Dupuiserf 157, 2552 SJ 's-Gravenhage, Toon Dupuiserf 159, 2552 SJ 's-Gravenhage, Toon Dupuiserf 7, 2552 SH 's-Gravenhage</text:p>
            <text:p text:style-name="common-al">
            
          </text:p>
            <text:p text:style-name="common-al">
            <text:span text:style-name="nadrukvet">
              <text:span text:style-name="nadrukcur">Ontvangstdatum aanvraag:</text:span>
            </text:span>
          </text:p>
            <text:p text:style-name="common-al">19-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14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4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4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124</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Toon Dupuisstraat 55, 2552 SC 's-Gravenhage, Toon Dupuisstraat 57, 2552 SC 's-Gravenhage, Toon Dupuisstraat 59, 2552 SC 's-Gravenhage, Toon Dupuisstraat 61, 2552 SC 's-Grave</meta:user-defined>
    <meta:user-defined meta:name="DCTERMS.W3CDTF/DCTERMS.available">2025-08-22</meta:user-defined>
    <meta:user-defined meta:name="DCTERMS.W3CDTF/OVERHEIDop.jaargang">2025</meta:user-defined>
    <meta:user-defined meta:name="OVERHEIDop.publicationIssue">366148</meta:user-defined>
    <meta:user-defined meta:name="OVERHEIDop.GmbID/DC.identifier">gmb-2025-366148</meta:user-defined>
    <meta:user-defined meta:name="OVERHEIDop.versieInformatie"/>
  </office:meta>
</office:document-meta>
</file>