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duurzamen en verbouwen/uitbreiden van de woning  - Peinderwei 17, 9219VX De Tik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einderwei 17, 9219VX De Tike, het verduurzamen en verbouwen/uitbreiden van de woning , ontvangen: 27 januari 2025. De aanvraag is geregistreerd onder zaaknummer Z2025-0000020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6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9</meta:user-defined>
    <meta:user-defined meta:name="DCTERMS.abstract">Aanvraag omgevingsvergunning: Peinderwei 17, 9219VX De Tike, het verduurzamen en verbouwen/uitbreiden van de woning , ontvangen: 27 januari 2025, zaaknummer: Z2025-00000209</meta:user-defined>
    <dc:language>nl</dc:language>
    <meta:user-defined meta:name="OVERHEIDop.locatietype/OVERHEIDop.gebiedsmarkering">Vlak</meta:user-defined>
    <meta:user-defined meta:name="DC.title">Gemeente Smallingerland - aanvraag omgevingsvergunning - het verduurzamen en verbouwen/uitbreiden van de woning  - Peinderwei 17, 9219VX De Tike</meta:user-defined>
    <meta:user-defined meta:name="DCTERMS.W3CDTF/DCTERMS.available">2025-01-29</meta:user-defined>
    <meta:user-defined meta:name="DCTERMS.W3CDTF/OVERHEIDop.jaargang">2025</meta:user-defined>
    <meta:user-defined meta:name="OVERHEIDop.publicationIssue">36614</meta:user-defined>
    <meta:user-defined meta:name="OVERHEIDop.GmbID/DC.identifier">gmb-2025-36614</meta:user-defined>
    <meta:user-defined meta:name="OVERHEIDop.versieInformatie"/>
  </office:meta>
</office:document-meta>
</file>