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de woning t.b.v. verhuur voor maatschappelijk  beschermd wonen, Roeselarepad 2 5628N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3572 </text:p>
            <text:p text:style-name="common-al"> Omschrijving: wijzigen gebruik van de woning t.b.v. verhuur voor maatschappelijk  beschermd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selarepad 2 5628NE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0-08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13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2</meta:user-defined>
    <meta:user-defined meta:name="DCTERMS.abstract">wijzigen gebruik van de woning t.b.v. verhuur voor maatschappelijk  beschermd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ijzigen gebruik van de woning t.b.v. verhuur voor maatschappelijk  beschermd wonen, Roeselarepad 2 5628NE Eindhoven Gemeente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37</meta:user-defined>
    <meta:user-defined meta:name="OVERHEIDop.GmbID/DC.identifier">gmb-2025-366137</meta:user-defined>
    <meta:user-defined meta:name="OVERHEIDop.versieInformatie"/>
  </office:meta>
</office:document-meta>
</file>