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utwal 30, 8431EX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een besluit genomen op de aanvraag met zaaknummer Z2025-00004632 voor een Omgevingsvergunning op de locatie Houtwal 30, 8431EX Oosterwolde. De vergunning is verleend. Het besluit betreft:</text:p>
            <text:p text:style-name="common-al">brandveiligheid fabriek (technisch)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6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613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3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utwal 30, 8431EX Oosterwol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35</meta:user-defined>
    <meta:user-defined meta:name="OVERHEIDop.GmbID/DC.identifier">gmb-2025-366135</meta:user-defined>
    <meta:user-defined meta:name="OVERHEIDop.versieInformatie"/>
  </office:meta>
</office:document-meta>
</file>