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Koolwijkseweg 5 en 5a te Stolwijk</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Omgevingsdienst Midden-Holland (ODMH) namens gemeente Krimpenerwaard besloten om maatwerkvoorschriften vast te stellen voor de locatie Koolwijkseweg 5 en 5a te Stolwijk.</text:p>
            <text:p text:style-name="common-al">Het gaat om maatwerk voor geluid.</text:p>
            <text:p text:style-name="common-al">Dit besluit heeft kenmerk 2025-00016574.</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september 2025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13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3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3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574</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Koolwijkseweg 5 en 5a te Stolwijk</meta:user-defined>
    <meta:user-defined meta:name="DCTERMS.W3CDTF/DCTERMS.available">2025-08-22</meta:user-defined>
    <meta:user-defined meta:name="DCTERMS.W3CDTF/OVERHEIDop.jaargang">2025</meta:user-defined>
    <meta:user-defined meta:name="OVERHEIDop.publicationIssue">366134</meta:user-defined>
    <meta:user-defined meta:name="OVERHEIDop.GmbID/DC.identifier">gmb-2025-366134</meta:user-defined>
    <meta:user-defined meta:name="OVERHEIDop.versieInformatie"/>
  </office:meta>
</office:document-meta>
</file>