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garagedeur voor een kozijn met ramen en deur, De Keyserplan 30, 2728 EK te Zoetermeer op 17-08-2025</text:p>
      <text:section text:name="zakelijke-mededeling_id1-3-2" text:style-name="zakelijke-mededeling">
        <text:section text:name="zakelijke-mededeling-tekst_id1-3-2-1" text:style-name="zakelijke-mededeling-tekst">
          <text:section text:name="tekst_id1-3-2-1-1" text:style-name="tekst">
            <text:p text:style-name="common-al">Op 17-08-2025 is een aanvraag omgevingsvergunning ontvangen voor het vervangen van de garagedeur voor een kozijn met ramen en deur op locatie De Keyserplan 30, 2728 EK te Zoetermeer. De aanvraag is geregistreerd onder zaaknummer 2025-11207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612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2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2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12071</meta:user-defined>
    <meta:user-defined meta:name="DCTERMS.abstract">het vervangen van de garagedeur voor een kozijn met ramen en deu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garagedeur voor een kozijn met ramen en deur, De Keyserplan 30, 2728 EK te Zoetermeer op 17-08-2025</meta:user-defined>
    <meta:user-defined meta:name="DCTERMS.W3CDTF/DCTERMS.available">2025-08-22</meta:user-defined>
    <meta:user-defined meta:name="DCTERMS.W3CDTF/OVERHEIDop.jaargang">2025</meta:user-defined>
    <meta:user-defined meta:name="OVERHEIDop.publicationIssue">366121</meta:user-defined>
    <meta:user-defined meta:name="OVERHEIDop.GmbID/DC.identifier">gmb-2025-366121</meta:user-defined>
    <meta:user-defined meta:name="OVERHEIDop.versieInformatie"/>
  </office:meta>
</office:document-meta>
</file>