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</text:span>
          </text:p>
            <text:list text:style-name="id1-3-2-1-1-2">
              <text:list-item text:style-override="id1-3-2-1-1-2-1">
                <text:number>1.</text:number>
                <text:p text:style-name="al">Sportcafé en Poolcentrum Hippo; <text:span text:style-name="nadrukvet">Havenstraat 43</text:span>; ontheffing sluitingstijden in de nacht van 9-2-2025 op 10-2-2025 tot 7.00; 1696666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6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612</meta:user-defined>
    <meta:user-defined meta:name="OVERHEIDop.GmbID/DC.identifier">gmb-2025-36612</meta:user-defined>
    <meta:user-defined meta:name="OVERHEIDop.versieInformatie"/>
  </office:meta>
</office:document-meta>
</file>