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en het aanleggen van een uitweg/inrit 't Kavelt 11, 5451KA Mill, kadastraal MIL00 R 1522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en het aanleggen van een uitweg/inrit</text:p>
              </text:list-item>
              <text:list-item text:style-override="id1-3-2-1-1-2-2">
                <text:number>•</text:number>
                <text:p text:style-name="al">Ontvangen: 27 juni 2025</text:p>
              </text:list-item>
              <text:list-item text:style-override="id1-3-2-1-1-2-3">
                <text:number>•</text:number>
                <text:p text:style-name="al">Locatie: 't Kavelt 11, 5451KA Mill, kadastraal MIL00 R 1522 Mill</text:p>
              </text:list-item>
              <text:list-item text:style-override="id1-3-2-1-1-2-4">
                <text:number>•</text:number>
                <text:p text:style-name="al">Zaaknummer: Z2025-0000504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1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044</meta:user-defined>
    <meta:user-defined meta:name="DCTERMS.abstract">Kennisgeving verlengen beslistermijn aanvraag omgevingsvergunning voor Het bouwen van een vrijstaande woning en het aanleggen van een uitweg/inrit 't Kavelt 11, 5451KA Mill, kadastraal MIL00 R 1522 Mill</meta:user-defined>
    <dc:language>nl</dc:language>
    <meta:user-defined meta:name="OVERHEIDop.locatietype/OVERHEIDop.gebiedsmarkering">Punt</meta:user-defined>
    <meta:user-defined meta:name="OVERHEIDop.locatietype/OVERHEIDop.gebiedsmarkering">Punt</meta:user-defined>
    <meta:user-defined meta:name="DC.title">Kennisgeving verlengen beslistermijn aanvraag omgevingsvergunning voor Het bouwen van een vrijstaande woning en het aanleggen van een uitweg/inrit 't Kavelt 11, 5451KA Mill, kadastraal MIL00 R 1522 Mill</meta:user-defined>
    <meta:user-defined meta:name="DCTERMS.W3CDTF/DCTERMS.available">2025-08-22</meta:user-defined>
    <meta:user-defined meta:name="DCTERMS.W3CDTF/OVERHEIDop.jaargang">2025</meta:user-defined>
    <meta:user-defined meta:name="OVERHEIDop.publicationIssue">366118</meta:user-defined>
    <meta:user-defined meta:name="OVERHEIDop.GmbID/DC.identifier">gmb-2025-366118</meta:user-defined>
    <meta:user-defined meta:name="OVERHEIDop.versieInformatie"/>
  </office:meta>
</office:document-meta>
</file>