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et gebruiken van de gronden voor het kamperen en parkeren t.b.v. een evenement, 2025070401402, 039412318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11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18609</meta:user-defined>
    <meta:user-defined meta:name="DCTERMS.abstract">het gebruiken van de gronden voor het kamperen en parkeren t.b.v. een even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het gebruiken van de gronden voor het kamperen en parkeren t.b.v. een evenement, 2025070401402, 039412318609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16</meta:user-defined>
    <meta:user-defined meta:name="OVERHEIDop.GmbID/DC.identifier">gmb-2025-366116</meta:user-defined>
    <meta:user-defined meta:name="OVERHEIDop.versieInformatie"/>
  </office:meta>
</office:document-meta>
</file>