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sschilderstraat 36-RD 2012BE Haarlem, 0392-2025-0097532, het optrekken van de achtergevel en het renoveren en verduurzamen van de zolderverdieping, verzonden 2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61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7532</meta:user-defined>
    <meta:user-defined meta:name="DCTERMS.abstract">het optrekken van de achtergevel en het renoveren en verduurzam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Esschilderstraat 36-RD 2012BE Haarlem, 0392-2025-0097532, het optrekken van de achtergevel en het renoveren en verduurzamen van de zolderverdieping, verzonden 20-0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14</meta:user-defined>
    <meta:user-defined meta:name="OVERHEIDop.GmbID/DC.identifier">gmb-2025-366114</meta:user-defined>
    <meta:user-defined meta:name="OVERHEIDop.versieInformatie"/>
  </office:meta>
</office:document-meta>
</file>