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gebouw aan de Nina Simonestraat 28, 6541 E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5 ontving de gemeente een melding brandveilig gebruik voor het gebouw aan de Nina Simonestraat 28, 6541 EA in Nijmegen. De melding is geregistreerd onder kenmerk Z2025-00005313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11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5313</meta:user-defined>
    <meta:user-defined meta:name="DCTERMS.abstract">Betreft: Melding op locatie Nina Simonestraat 28, 6541EA Nijmegen</meta:user-defined>
    <dc:language>nl</dc:language>
    <meta:user-defined meta:name="OVERHEIDop.locatietype/OVERHEIDop.gebiedsmarkering">Vlak</meta:user-defined>
    <meta:user-defined meta:name="DC.title">Melding brandveilig gebruik gebouw aan de Nina Simonestraat 28, 6541 EA Nijme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12</meta:user-defined>
    <meta:user-defined meta:name="OVERHEIDop.GmbID/DC.identifier">gmb-2025-366112</meta:user-defined>
    <meta:user-defined meta:name="OVERHEIDop.versieInformatie"/>
  </office:meta>
</office:document-meta>
</file>