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eistraat Gastel-Hoevestraat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een besluit genomen op de aanvraag voor een omgevingsvergunning met zaaknummer <text:span text:style-name="nadrukvet">9646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eistraat Gastel</text:p>
              </text:list-item>
              <text:list-item text:style-override="id1-3-2-1-1-4-2">
                <text:number>-</text:number>
                <text:p text:style-name="al"/>
                <text:p text:style-name="al">Hoevestraat Gastel</text:p>
              </text:list-item>
            </text:list>
            <text:p text:style-name="common-al">en heeft de omschrijving "Nieuwbouw 23 woningen Heistraat-Hoevestraat Gastel DSO 2024072300227 ". De vergunning is verleend.</text:p>
            <text:p text:style-name="common-al"/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17-02-2025 en duurt 6 weken, tot 28-0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61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460</meta:user-defined>
    <meta:user-defined meta:name="DCTERMS.abstract">Nieuwbouw 23 woningen Heistraat-Hoevestraat Gastel DSO 2024072300227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Heistraat Gastel-Hoevestraat Gast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11</meta:user-defined>
    <meta:user-defined meta:name="OVERHEIDop.GmbID/DC.identifier">gmb-2025-36611</meta:user-defined>
    <meta:user-defined meta:name="OVERHEIDop.versieInformatie"/>
  </office:meta>
</office:document-meta>
</file>