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De Knolle 1, 8431RJ Oos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augustus 2025 heeft de gemeente een melding ontvangen voor activiteiten waarvoor geen vergunningplicht geldt op de locatie De Knolle 1, 8431RJ Oosterwolde. De melding is geregistreerd onder zaaknummer Z2025-00004513. De melding betreft:</text:p>
            <text:p text:style-name="common-al">Opslaan van diesel en vloeistoffen die niet brandbaar zijn in bovengrondse tank</text:p>
            <text:p text:style-name="common-al">
            <text:span text:style-name="nadrukvet">Procedure</text:span>
          </text:p>
            <text:p text:style-name="last-al">De activiteiten uit de melding zijn vergunningvrij. Er gelden wel algemene regels. U kunt om deze reden geen zienswijze of bezwaarschrift indienen. Voor meer informatie kunt u contact opnemen via gemeente@ooststellingwerf.nl of telefoonnummer 0516 566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366109</text:span><text:line-break/><text:date style:data-style-name="dag" text:fixed="true" text:date-value="2025-08-22"/><text:line-break/><text:date style:data-style-name="jaar" text:fixed="true" text:date-value="2025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6109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6109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Ooststellingwerf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4513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ontvangst melding De Knolle 1, 8431RJ Oosterwolde</meta:user-defined>
    <meta:user-defined meta:name="DCTERMS.W3CDTF/DCTERMS.available">2025-08-22</meta:user-defined>
    <meta:user-defined meta:name="DCTERMS.W3CDTF/OVERHEIDop.jaargang">2025</meta:user-defined>
    <meta:user-defined meta:name="OVERHEIDop.publicationIssue">366109</meta:user-defined>
    <meta:user-defined meta:name="OVERHEIDop.GmbID/DC.identifier">gmb-2025-366109</meta:user-defined>
    <meta:user-defined meta:name="OVERHEIDop.versieInformatie"/>
  </office:meta>
</office:document-meta>
</file>