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randweg 9: NOODKAP: Verleende omgevingsvergunning, kappen van 1 acacia,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Bosrandweg 9, kappen van 1 acacia door middel van een noodkap, Z25.524042, aan aanvrager verzonden op 20-08-2025</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66108</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108</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108</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osrandweg 9: NOODKAP: Verleende omgevingsvergunning, kappen van 1 acacia, gemeente Wageningen (enkelvoudige kap), reguliere procedure</meta:user-defined>
    <meta:user-defined meta:name="DCTERMS.W3CDTF/DCTERMS.available">2025-08-22</meta:user-defined>
    <meta:user-defined meta:name="DCTERMS.W3CDTF/OVERHEIDop.jaargang">2025</meta:user-defined>
    <meta:user-defined meta:name="OVERHEIDop.publicationIssue">366108</meta:user-defined>
    <meta:user-defined meta:name="OVERHEIDop.GmbID/DC.identifier">gmb-2025-366108</meta:user-defined>
    <meta:user-defined meta:name="OVERHEIDop.versieInformatie"/>
  </office:meta>
</office:document-meta>
</file>