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), Aquamarijnstraat 565, 9743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vensterbank) aan Aquamarijnstraat 565  te Groningen  </text:span>
          </text:p>
            <text:p text:style-name="common-al">De gemeente Groningen heeft op 14-08-2025 een melding sloopwerkzaamheden ontvangen voor het verwijderen van asbest (vensterbank) aan Aquamarijnstraat 565  te Groningen  , dossiernummer GRN-0002284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0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4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), Aquamarijnstraat 565, 9743 PN Groningen</meta:user-defined>
    <meta:user-defined meta:name="OVERHEIDop.datumEindeReactietermijn">2025-10-03</meta:user-defined>
    <meta:user-defined meta:name="OVERHEIDop.terinzageleggingBG">https://groningen.lokalebekendmakingen.nl/case/1:9822:14766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07</meta:user-defined>
    <meta:user-defined meta:name="OVERHEIDop.GmbID/DC.identifier">gmb-2025-366107</meta:user-defined>
    <meta:user-defined meta:name="OVERHEIDop.versieInformatie"/>
  </office:meta>
</office:document-meta>
</file>