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Groen van Prinsterersingel 50, 2805TE Gouda</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Gouda besloten om maatwerkvoorschriften vast te stellen voor de locatie Groen van Prinsterersingel 50, 2805TE Gouda.</text:p>
            <text:p text:style-name="common-al">Het gaat om maatwerk geluid voor Ad Astra.</text:p>
            <text:p text:style-name="common-al">Dit besluit heeft kenmerk 2025-00014631.</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1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631</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Groen van Prinsterersingel 50, 2805TE Gouda</meta:user-defined>
    <meta:user-defined meta:name="DCTERMS.W3CDTF/DCTERMS.available">2025-08-22</meta:user-defined>
    <meta:user-defined meta:name="DCTERMS.W3CDTF/OVERHEIDop.jaargang">2025</meta:user-defined>
    <meta:user-defined meta:name="OVERHEIDop.publicationIssue">366106</meta:user-defined>
    <meta:user-defined meta:name="OVERHEIDop.GmbID/DC.identifier">gmb-2025-366106</meta:user-defined>
    <meta:user-defined meta:name="OVERHEIDop.versieInformatie"/>
  </office:meta>
</office:document-meta>
</file>