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Sportweg 5G 2024CN Haarlem, 0392-2025-0095755, het kappen van een boom op het zijerf i.v.m. rotte boomstam, verzonden 20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610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0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0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95755</meta:user-defined>
    <meta:user-defined meta:name="DCTERMS.abstract">het kappen van een boom op het zijerf i.v.m. rotte boomst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Sportweg 5G 2024CN Haarlem, 0392-2025-0095755, het kappen van een boom op het zijerf i.v.m. rotte boomstam, verzonden 20-08-2025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105</meta:user-defined>
    <meta:user-defined meta:name="OVERHEIDop.GmbID/DC.identifier">gmb-2025-366105</meta:user-defined>
    <meta:user-defined meta:name="OVERHEIDop.versieInformatie"/>
  </office:meta>
</office:document-meta>
</file>