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Knolle 1, 8431R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de locatie De Knolle 1, 8431RJ Oosterwolde. De melding is geregistreerd onder zaaknummer Z2025-00004512. De melding betreft:</text:p>
            <text:p text:style-name="common-al">Kleinschalig tanken van voertuigen, vliegtuigen of werktuigen met vloeibare bra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61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Knolle 1, 8431RJ Oosterwol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04</meta:user-defined>
    <meta:user-defined meta:name="OVERHEIDop.GmbID/DC.identifier">gmb-2025-366104</meta:user-defined>
    <meta:user-defined meta:name="OVERHEIDop.versieInformatie"/>
  </office:meta>
</office:document-meta>
</file>