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lierlaan 74, 4907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lierlaan 74 Tijdelijk gebruik gemeentegrond plaatsen container (1077676 verzonden 20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61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6</meta:user-defined>
    <meta:user-defined meta:name="DCTERMS.abstract">Toestemming voor tijdelijk gebruik gemeentegrond plaatsen container aan Vlierlaan 74, 4907 AE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lierlaan 74, 4907 AE Ooster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101</meta:user-defined>
    <meta:user-defined meta:name="OVERHEIDop.GmbID/DC.identifier">gmb-2025-366101</meta:user-defined>
    <meta:user-defined meta:name="OVERHEIDop.versieInformatie"/>
  </office:meta>
</office:document-meta>
</file>