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Kerkweg 51 a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51 a </text:p>
            <text:p text:style-name="common-al">3214 V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30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60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3095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Kerkweg 51 a, 3214 VC Zuidla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99</meta:user-defined>
    <meta:user-defined meta:name="OVERHEIDop.GmbID/DC.identifier">gmb-2025-366099</meta:user-defined>
    <meta:user-defined meta:name="OVERHEIDop.versieInformatie"/>
  </office:meta>
</office:document-meta>
</file>