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er direct knotten van 1 boom (Populier in het voedselbos), Meentweg 22 a, 9756 TB Glimmen,  (HRN01) N 1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knotten van 1 boom (Populier in het voedselbos) aan Meentweg 22a  te Glimmen  </text:span>
          </text:p>
            <text:p text:style-name="common-al">De gemeente Groningen heeft een aanvraag voor een omgevingsvergunning reguliere procedure ontvangen. De vergunning is aangevraagd voor het knotten van 1 boom (Populier in het voedselbos) aan Meentweg 22a  te Glimmen, dossiernummer GRN-0002291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09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9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9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91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aanvraag omgevingsvergunning reguliere procedure, het per direct knotten van 1 boom (Populier in het voedselbos), Meentweg 22 a, 9756 TB Glimmen,  (HRN01) N 1201</meta:user-defined>
    <meta:user-defined meta:name="OVERHEIDop.datumEindeReactietermijn">2025-10-03</meta:user-defined>
    <meta:user-defined meta:name="OVERHEIDop.terinzageleggingBG">https://groningen.lokalebekendmakingen.nl/case/1:9822:147621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98</meta:user-defined>
    <meta:user-defined meta:name="OVERHEIDop.GmbID/DC.identifier">gmb-2025-366098</meta:user-defined>
    <meta:user-defined meta:name="OVERHEIDop.versieInformatie"/>
  </office:meta>
</office:document-meta>
</file>