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ozijn, Het Erf 7, 7218AM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augustus 2025 de volgende aanvraag voor een Omgevingsvergunning hebben ontvangen:</text:p>
            <text:p text:style-name="common-al">Het Erf 7, 7218AM Almen, het plaatsen van een kozijn, Z2025-0121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609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9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9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212</meta:user-defined>
    <meta:user-defined meta:name="DCTERMS.abstract">Z2025-01212 Het Erf 7, 7218AM Almen</meta:user-defined>
    <dc:language>nl</dc:language>
    <meta:user-defined meta:name="OVERHEIDop.locatietype/OVERHEIDop.gebiedsmarkering">Vlak</meta:user-defined>
    <meta:user-defined meta:name="DC.title">Aanvraag Omgevingsvergunning voor het plaatsen van een kozijn, Het Erf 7, 7218AM Alm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6097</meta:user-defined>
    <meta:user-defined meta:name="OVERHEIDop.GmbID/DC.identifier">gmb-2025-366097</meta:user-defined>
    <meta:user-defined meta:name="OVERHEIDop.versieInformatie"/>
  </office:meta>
</office:document-meta>
</file>