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een roede - Provincialeweg 7 A, 9862 PA Sebaldeburen, Grootegast (GTG00) M 135</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Westerkwartier een aanvraag ontvangen voor het vernieuwen van een roede op locatie Provincialeweg 7 A, 9862 PA Sebaldeburen, Grootegast (GTG00) M 135. De aanvraag is geregistreerd onder zaaknummer 2025013206. De aanvraag betref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0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20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nieuwen van een roede - Provincialeweg 7 A, 9862 PA Sebaldeburen, Grootegast (GTG00) M 135</meta:user-defined>
    <meta:user-defined meta:name="DCTERMS.W3CDTF/DCTERMS.available">2025-08-22</meta:user-defined>
    <meta:user-defined meta:name="DCTERMS.W3CDTF/OVERHEIDop.jaargang">2025</meta:user-defined>
    <meta:user-defined meta:name="OVERHEIDop.publicationIssue">366096</meta:user-defined>
    <meta:user-defined meta:name="OVERHEIDop.GmbID/DC.identifier">gmb-2025-366096</meta:user-defined>
    <meta:user-defined meta:name="OVERHEIDop.versieInformatie"/>
  </office:meta>
</office:document-meta>
</file>