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woning, de Akker 3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augustus 2025 een (ontwerp)besluit genomen op de aanvraag met zaaknummer Z2025-00000544.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ouwen van de 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60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44</meta:user-defined>
    <meta:user-defined meta:name="DCTERMS.abstract">Betreft:  Besluit op locatie de Akker 34</meta:user-defined>
    <dc:language>nl</dc:language>
    <meta:user-defined meta:name="DC.title">Toestemming voor het uitbouwen van de woning, de Akker 34</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07</meta:user-defined>
    <meta:user-defined meta:name="OVERHEIDop.publicationIssue">366093</meta:user-defined>
    <meta:user-defined meta:name="OVERHEIDop.GmbID/DC.identifier">gmb-2025-366093</meta:user-defined>
    <meta:user-defined meta:name="OVERHEIDop.versieInformatie"/>
  </office:meta>
</office:document-meta>
</file>