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gewijzigd gebruiken stolpschuur en deels wijzigen stolpschuur van paardenstal naar boerderijwinkel, dagactiviteitenruimte en twee (2) gastenverblijven, Badhuisstraat 51 1789AJ Huisduin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Badhuisstraat 51 1789AJ Huisduinen, gewijzigd gebruiken stolpschuur en deels wijzigen stolpschuur van paardenstal naar boerderijwinkel, dagactiviteitenruimte en twee (2) gastenverblijven</text:p>
            <text:p text:style-name="common-al">Verzenddatum: 19-08-2025</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609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9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9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81</meta:user-defined>
    <meta:user-defined meta:name="DCTERMS.abstract">gewijzigd gebruiken stolpschuur en deels wijzigen stolpschuur van paardenstal naar boerderijwinkel, dagactiviteitenruimte en twee (2) gastenverblijv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buiten behandeling, gewijzigd gebruiken stolpschuur en deels wijzigen stolpschuur van paardenstal naar boerderijwinkel, dagactiviteitenruimte en twee (2) gastenverblijven, Badhuisstraat 51 1789AJ Huisduinen</meta:user-defined>
    <meta:user-defined meta:name="DCTERMS.W3CDTF/DCTERMS.available">2025-08-22</meta:user-defined>
    <meta:user-defined meta:name="DCTERMS.W3CDTF/OVERHEIDop.jaargang">2025</meta:user-defined>
    <meta:user-defined meta:name="OVERHEIDop.publicationIssue">366092</meta:user-defined>
    <meta:user-defined meta:name="OVERHEIDop.GmbID/DC.identifier">gmb-2025-366092</meta:user-defined>
    <meta:user-defined meta:name="OVERHEIDop.versieInformatie"/>
  </office:meta>
</office:document-meta>
</file>