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afhaalzaak met bezorging, Dorpsstraat 14, 3451BK Vleuten, GU-Z2025-0027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546</text:p>
            <text:p text:style-name="common-al">Toelichting: het vestigen van een afhaalzaak met bezorging</text:p>
            <text:p text:style-name="common-al">Datum ontvangst aanvraag: 1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09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546</meta:user-defined>
    <meta:user-defined meta:name="DCTERMS.abstract">Toelichting: het vestigen van een afhaalzaak met bezorging</meta:user-defined>
    <dc:language>nl</dc:language>
    <meta:user-defined meta:name="OVERHEIDop.locatietype/OVERHEIDop.gebiedsmarkering">Vlak</meta:user-defined>
    <meta:user-defined meta:name="DC.title">Aanvraag omgevingsvergunning, het vestigen van een afhaalzaak met bezorging, Dorpsstraat 14, 3451BK Vleuten, GU-Z2025-0027546</meta:user-defined>
    <meta:user-defined meta:name="OVERHEIDop.datumEindeReactietermijn">2025-10-14</meta:user-defined>
    <meta:user-defined meta:name="OVERHEIDop.terinzageleggingBG">https://jeleefomgeving.nl/inzien/002220647/e910931a-e7f4-424c-8c58-edfe0a9130ef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90</meta:user-defined>
    <meta:user-defined meta:name="OVERHEIDop.GmbID/DC.identifier">gmb-2025-366090</meta:user-defined>
    <meta:user-defined meta:name="OVERHEIDop.versieInformatie"/>
  </office:meta>
</office:document-meta>
</file>