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oevoegen van zakelijke dienstverlening en div. activiteiten bij een lunchroom, Weerdsingel W.Z. 8, 3513BA Utrecht, GU-Z2025-0027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506</text:p>
            <text:p text:style-name="common-al">Toelichting: toevoegen van zakelijke dienstverlening en div. activiteiten bij een lunchroom</text:p>
            <text:p text:style-name="common-al">Datum ontvangst aanvraag: 1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08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506</meta:user-defined>
    <meta:user-defined meta:name="DCTERMS.abstract">Toelichting: toevoegen van zakelijke dienstverlening en div. activiteiten bij een lunchroom</meta:user-defined>
    <dc:language>nl</dc:language>
    <meta:user-defined meta:name="OVERHEIDop.locatietype/OVERHEIDop.gebiedsmarkering">Vlak</meta:user-defined>
    <meta:user-defined meta:name="DC.title">Aanvraag omgevingsvergunning, toevoegen van zakelijke dienstverlening en div. activiteiten bij een lunchroom, Weerdsingel W.Z. 8, 3513BA Utrecht, GU-Z2025-0027506</meta:user-defined>
    <meta:user-defined meta:name="OVERHEIDop.datumEindeReactietermijn">2025-10-13</meta:user-defined>
    <meta:user-defined meta:name="OVERHEIDop.terinzageleggingBG">https://jeleefomgeving.nl/inzien/002220647/6ae41303-b4cc-4a82-a0f6-d24f7c788e62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88</meta:user-defined>
    <meta:user-defined meta:name="OVERHEIDop.GmbID/DC.identifier">gmb-2025-366088</meta:user-defined>
    <meta:user-defined meta:name="OVERHEIDop.versieInformatie"/>
  </office:meta>
</office:document-meta>
</file>