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ijndaelerweg 125, 2554 CA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lengen van bestaande ballenvanger net op de driving range op het golfterrein Ockenburgh</text:p>
            <text:p text:style-name="common-al"/>
            <text:p text:style-name="common-al">Ons kenmerk: VTH2025-3411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ijndaelerweg 125, 2554 CA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9-08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66087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087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087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4116</meta:user-defined>
    <meta:user-defined meta:name="DCTERMS.abstract">het verlengen van bestaande ballenvanger net op de driving range op het golfterrein Ockenburgh</meta:user-defined>
    <dc:language>nl</dc:language>
    <meta:user-defined meta:name="OVERHEIDop.locatietype/OVERHEIDop.gebiedsmarkering">Punt</meta:user-defined>
    <meta:user-defined meta:name="DC.title">Omgevingsvergunning - Aangevraagd, Wijndaelerweg 125, 2554 CA 's-Gravenhage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6087</meta:user-defined>
    <meta:user-defined meta:name="OVERHEIDop.GmbID/DC.identifier">gmb-2025-366087</meta:user-defined>
    <meta:user-defined meta:name="OVERHEIDop.versieInformatie"/>
  </office:meta>
</office:document-meta>
</file>