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tenheuvel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ettenheuvelweg ter hoogte van nummer: 8 in Amsterdam</text:p>
            <text:p text:style-name="common-al">Looptijd :20-08-2025 t/m 17-10-2025</text:p>
            <text:p text:style-name="common-al">Verzonden naar aanvrager op: 19-08-2025</text:p>
            <text:p text:style-name="common-al">Kenmerk gemeente: Z/25/2993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385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8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57</meta:user-defined>
    <meta:user-defined meta:name="DCTERMS.abstract">Object,Hettenheuvelweg 8 1101BN, 20250820, Hettenheuvelweg ter hoogte van nummer: 8</meta:user-defined>
    <dc:language>nl</dc:language>
    <meta:user-defined meta:name="OVERHEIDop.locatietype/OVERHEIDop.gebiedsmarkering">Punt</meta:user-defined>
    <meta:user-defined meta:name="DC.title">Besluit apv vergunning Verleend - Hettenheuvelweg ter hoogte van nummer: 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80</meta:user-defined>
    <meta:user-defined meta:name="OVERHEIDop.GmbID/DC.identifier">gmb-2025-366080</meta:user-defined>
    <meta:user-defined meta:name="OVERHEIDop.versieInformatie"/>
  </office:meta>
</office:document-meta>
</file>