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Vrolikstraat ter hoogte van nummer: 40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TVM, Locatie: Vrolikstraat ter hoogte van nummer: 401 in Amsterdam</text:p>
            <text:p text:style-name="common-al">Looptijd :25-08-2025 t/m 25-08-2025</text:p>
            <text:p text:style-name="common-al">Verzonden naar aanvrager op: 19-08-2025</text:p>
            <text:p text:style-name="common-al">Kenmerk gemeente: Z/25/299592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5/2995927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66075</text:span><text:line-break/><text:date style:data-style-name="dag" text:fixed="true" text:date-value="2025-08-22"/><text:line-break/><text:date style:data-style-name="jaar" text:fixed="true" text:date-value="2025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6075</text:span><text:date style:data-style-name="nicedate" text:fixed="true" text:date-value="2025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6075</text:span><text:date style:data-style-name="nicedate" text:fixed="true" text:date-value="2025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95927</meta:user-defined>
    <meta:user-defined meta:name="DCTERMS.abstract">TVM parkeervak,Vrolikstraat 401 D 1092TE, 20250825, Vrolikstraat ter hoogte van nummer: 401</meta:user-defined>
    <dc:language>nl</dc:language>
    <meta:user-defined meta:name="OVERHEIDop.locatietype/OVERHEIDop.gebiedsmarkering">Punt</meta:user-defined>
    <meta:user-defined meta:name="DC.title">Besluit apv vergunning Verleend - Vrolikstraat ter hoogte van nummer: 401 in Amsterdam</meta:user-defined>
    <meta:user-defined meta:name="DCTERMS.W3CDTF/DCTERMS.available">2025-08-22</meta:user-defined>
    <meta:user-defined meta:name="DCTERMS.W3CDTF/OVERHEIDop.jaargang">2025</meta:user-defined>
    <meta:user-defined meta:name="OVERHEIDop.publicationIssue">366075</meta:user-defined>
    <meta:user-defined meta:name="OVERHEIDop.GmbID/DC.identifier">gmb-2025-366075</meta:user-defined>
    <meta:user-defined meta:name="OVERHEIDop.versieInformatie"/>
  </office:meta>
</office:document-meta>
</file>