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entrale Groothandelsmarkt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Cordaan 20 jaar ter hoogte van Centrale Groothandelsmarkt 170 in AMSTERDAM</text:p>
            <text:p text:style-name="common-al">Datum van: 02-10-2025</text:p>
            <text:p text:style-name="common-al">Datum t/m: 03-10-2025</text:p>
            <text:p text:style-name="common-al">Tijd van: 16:00</text:p>
            <text:p text:style-name="common-al">Tijd tot: 22:00</text:p>
            <text:p text:style-name="common-al">Bezoekers drukste moment: 1900</text:p>
            <text:p text:style-name="common-al">Activiteiten: Eten, drinken, theater, exposities, elkaar ontmoeten.</text:p>
            <text:p text:style-name="common-al">Verzonden naar aanvrager op: 19-08-2025</text:p>
            <text:p text:style-name="common-al">Kenmerk gemeente: Z/25/2950505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50505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47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47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505</meta:user-defined>
    <meta:user-defined meta:name="DCTERMS.abstract">Verleend: evenementenvergunning ter hoogte van adres Centrale Groothandelsmarkt 170 in AMSTERDAM</meta:user-defined>
    <dc:language>nl</dc:language>
    <meta:user-defined meta:name="OVERHEIDop.locatietype/OVERHEIDop.gebiedsmarkering">Punt</meta:user-defined>
    <meta:user-defined meta:name="DC.title">Besluit evenementenvergunning Verleend - Centrale Groothandelsmarkt 170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47</meta:user-defined>
    <meta:user-defined meta:name="OVERHEIDop.GmbID/DC.identifier">gmb-2025-366047</meta:user-defined>
    <meta:user-defined meta:name="OVERHEIDop.versieInformatie"/>
  </office:meta>
</office:document-meta>
</file>