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ersel​, melding Besluit activiteiten leefomgeving, ​Kerkdreef te Steensel ​​ ​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ersel ​ maakt bekend dat er een melding ingevolge het Besluit activiteiten leefomgeving (Bal) is ontvangen.</text:p>
            <text:p text:style-name="common-al">Bedrijf: Visser Hoogeloon BV</text:p>
            <text:p text:style-name="common-al">Locatie: Kerkdreef ong. te Steelsel​ ​​</text:p>
            <text:p text:style-name="common-al">Activiteit: MBA toepassing grond </text:p>
            <text:p text:style-name="common-al"> Voor: aanvulling bouwput</text:p>
            <text:p text:style-name="common-al">Datum melding: 14 augustus 2025</text:p>
            <text:p text:style-name="common-al">DSO verzoeknummer: 202508140093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208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66031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3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3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ers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2088</meta:user-defined>
    <dc:language>nl</dc:language>
    <meta:user-defined meta:name="OVERHEIDop.locatietype/OVERHEIDop.gebiedsmarkering">Weg</meta:user-defined>
    <meta:user-defined meta:name="DC.title">Gemeente Eersel​, melding Besluit activiteiten leefomgeving, ​Kerkdreef te Steensel ​​ ​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031</meta:user-defined>
    <meta:user-defined meta:name="OVERHEIDop.GmbID/DC.identifier">gmb-2025-366031</meta:user-defined>
    <meta:user-defined meta:name="OVERHEIDop.versieInformatie"/>
  </office:meta>
</office:document-meta>
</file>