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66 in Amsterdam</text:p>
            <text:p text:style-name="common-al">Looptijd :26-08-2025 t/m 06-10-2025</text:p>
            <text:p text:style-name="common-al">Verzonden naar aanvrager op: 19-08-2025</text:p>
            <text:p text:style-name="common-al">Kenmerk gemeente: Z/25/2996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78</meta:user-defined>
    <meta:user-defined meta:name="DCTERMS.abstract">Object,Jacob van Lennepkade 66 E 1053MN, 20250826, 26-08-2025 t/m 6-10-2025, Jacob van Lennepkade ter hoogte van nummer: 66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6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0</meta:user-defined>
    <meta:user-defined meta:name="OVERHEIDop.GmbID/DC.identifier">gmb-2025-366030</meta:user-defined>
    <meta:user-defined meta:name="OVERHEIDop.versieInformatie"/>
  </office:meta>
</office:document-meta>
</file>