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espolder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Droespolderweg 150, 3197LZ, verplaatsen van het talud en het hergebruiken van het geluidsscherm (aanvraagdatum 13-01-2025, dossiernummer OMV.25.01.001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oespolderweg 15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02</meta:user-defined>
    <meta:user-defined meta:name="OVERHEIDop.GmbID/DC.identifier">gmb-2025-36602</meta:user-defined>
    <meta:user-defined meta:name="OVERHEIDop.versieInformatie"/>
  </office:meta>
</office:document-meta>
</file>