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dogameerhof ter hoogte van nummer: 2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Nachtwerkontheffing, Locatie: Ladogameerhof ter hoogte van nummer: 235 in Amsterdam</text:p>
            <text:p text:style-name="common-al">Looptijd :30-08-2025 t/m 30-08-2025</text:p>
            <text:p text:style-name="common-al">Verzonden naar aanvrager op: --</text:p>
            <text:p text:style-name="common-al">Kenmerk gemeente: Z/25/29916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168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1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1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1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682</meta:user-defined>
    <meta:user-defined meta:name="DCTERMS.abstract">Nachtwerk,Ladogameerhof 235 1060RG, 20250830, Ladogameerhof ter hoogte van nummer: 235</meta:user-defined>
    <dc:language>nl</dc:language>
    <meta:user-defined meta:name="OVERHEIDop.locatietype/OVERHEIDop.gebiedsmarkering">Punt</meta:user-defined>
    <meta:user-defined meta:name="DC.title">Besluit apv vergunning Verleend - Ladogameerhof ter hoogte van nummer: 235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14</meta:user-defined>
    <meta:user-defined meta:name="OVERHEIDop.GmbID/DC.identifier">gmb-2025-366014</meta:user-defined>
    <meta:user-defined meta:name="OVERHEIDop.versieInformatie"/>
  </office:meta>
</office:document-meta>
</file>