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2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Westlandgracht ter hoogte van nummer: 257 in Amsterdam</text:p>
            <text:p text:style-name="common-al">Looptijd :07-09-2025 t/m 07-09-2025</text:p>
            <text:p text:style-name="common-al">Verzonden naar aanvrager op: 19-08-2025</text:p>
            <text:p text:style-name="common-al">Kenmerk gemeente: Z/25/2995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8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0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40</meta:user-defined>
    <meta:user-defined meta:name="DCTERMS.abstract">TVM parkeervak,Filmen,Westlandgracht 257 1 1059TS, 20250907, Westlandgracht ter hoogte van nummer: 257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257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03</meta:user-defined>
    <meta:user-defined meta:name="OVERHEIDop.GmbID/DC.identifier">gmb-2025-366003</meta:user-defined>
    <meta:user-defined meta:name="OVERHEIDop.versieInformatie"/>
  </office:meta>
</office:document-meta>
</file>