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aspelstraat 16 t/m 22 2024HS Haarlem, 0392-2024-0133962, het kappen van 3 bomen i.v.m. wortelopdruk, verzonden 3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3962</meta:user-defined>
    <meta:user-defined meta:name="DCTERMS.abstract">het kappen van 3 bomen i.v.m. wortelopdru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Haspelstraat 16 t/m 22 2024HS Haarlem, 0392-2024-0133962, het kappen van 3 bomen i.v.m. wortelopdruk, verzonden 31-12-2024</meta:user-defined>
    <meta:user-defined meta:name="DCTERMS.W3CDTF/DCTERMS.available">2025-01-03</meta:user-defined>
    <meta:user-defined meta:name="DCTERMS.W3CDTF/OVERHEIDop.jaargang">2025</meta:user-defined>
    <meta:user-defined meta:name="OVERHEIDop.publicationIssue">3660</meta:user-defined>
    <meta:user-defined meta:name="OVERHEIDop.GmbID/DC.identifier">gmb-2025-3660</meta:user-defined>
    <meta:user-defined meta:name="OVERHEIDop.versieInformatie"/>
  </office:meta>
</office:document-meta>
</file>